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2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paragraph-properties fo:margin-left="2.858cm" fo:margin-right="0cm" fo:line-height="100%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6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7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8" style:family="paragraph" style:parent-style-name="Standard">
      <style:paragraph-properties fo:line-height="100%"/>
    </style:style>
    <style:style style:name="T1" style:family="text">
      <style:text-properties officeooo:rsid="0020dfd9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magine1" text:anchor-type="char" svg:x="0cm" svg:y="0.014cm" svg:width="2.383cm" svg:height="3.157cm" draw:z-index="2"><draw:image xlink:href="Pictures/100000000000006400000085A2D4E9A3626DEE52.png" xlink:type="simple" xlink:show="embed" xlink:actuate="onLoad" loext:mime-type="image/png"/></draw:frame>(nuovo)Partito comunista italiano</text:p>
      <text:p text:style-name="P3">Comitato Centrale</text:p>
      <text:p text:style-name="P4">Sito: http://www.nuovopci.it </text:p>
      <text:p text:style-name="P5">e.mail: <text:span text:style-name="T1">nuovopci@riseup.net</text:span></text:p>
      <text:p text:style-name="P4"/>
      <text:p text:style-name="P3">Delegazione:</text:p>
      <text:p text:style-name="P5">BP3 4, rue Lénine 93451 L'Île St Denis (Francia)</text:p>
      <text:p text:style-name="P5">e.mail: delegazione.<text:span text:style-name="T1">npci@riseup.net</text:span></text:p>
      <text:p text:style-name="P6"/>
      <text:p text:style-name="P2"/>
      <text:p text:style-name="P8">10 novembre 2018</text:p>
      <text:p text:style-name="P8">Saluto del (n)PCI alla Festa della Riscossa Popolare della sezione del Partito dei CARC di Milano</text:p>
      <text:p text:style-name="P8"/>
      <text:p text:style-name="Standard"/>
      <text:p text:style-name="Standard">Cari compagni, </text:p>
      <text:p text:style-name="Standard">a nome del Comitato Centrale del (nuovo) PCI faccio auguri per la Festa della Riscossa Popolare e ringrazio per l’invito a prendere la parola. </text:p>
      <text:p text:style-name="Standard">Oggi di fronte alle esitazioni e all’inerzia del governo M5S-Lega e alle sue malefatte, molti sono tentati di adottare nei confronti di questo governo la stessa condotta che tenevano di fronte alle malefatte dei molti governi delle Larghe Intese (da Prodi a Berlusconi, da Renzi e Gentiloni) che hanno ridotto l’Italia allo stato attuale. In effetti molte sono le malefatte del governo M5S-Lega: in particolare le misure di repressione contro i lavoratori italiani, le misure contro gli immigrati, le misure contro quelli che occupano edifici vuoti e abbandonati al degrado e li riabilitano per abitarvi o svolgervi attività sociali. Fa quello che facevano i governi delle Larghe Intese e pure ostentandolo. Quanto alle esitazioni e all’inerzia, il Ponte Morandi di Genova è la dimostrazione più clamorosa, per non parlare delle pensioni d’oro, della prescrizione dei reati per i ricchi che hanno buoni avvocati e magistrati compiacenti, del reddito di cittadinanza, dei salamelecchi verso le istituzione dell’UE e la NATO che fanno gonfiare il servizio del Debito Pubblico e i mutui a tasso variabile; dell’inerzia di fronte ad aziende dove i capitalisti rendono precario il lavoro, riducono l’attività, che smembrano e chiudono o delocalizzano; alla vendita di aziende per avviare lo stesso processo di morte lenta per motivi economici o politici. L’elenco sarebbe lungo. </text:p>
      <text:p text:style-name="Standard">È necessario protestare senza riserve contro tutto questo, resistere con ogni mezzo alle misure antipopolari, incalzare senza tregua ministri, eletti e attivisti M5S e Lega. Tuttavia dobbiamo lottare con energia ancora maggiore contro gli oppositori di questo governo esponenti delle Larghe Intese, contro i partiti e gruppi che fanno capo a Berlusconi, al PD e alla loro cerchia, i fautori storici e ostinati dell’eliminazione delle conquiste e dei diritti dei lavoratori, della partecipazione dell’Italia alla devastazione dei paesi oppressi e alle guerre NATO che costringono milioni di lavoratori a emigrare, dell’asservimento del nostro paese all’UE, alla NATO e al sistema finanziario internazionale, della degradazione degli edifici, delle infrastrutture e delle terre di cui abbiamo avuto la dimostrazione su grande scala nei giorni di pioggia e di vento, delle grandi opere dannose alle masse popolari. </text:p>
      <text:p text:style-name="Standard">Dobbiamo lottare contro l’inerzia e le malefatte del governo M5S-Lega ma per andare avanti, per allargare la breccia aperta con le elezioni di marzo nel sistema politico della Repubblica Pontificia, non per ritornare ai governi delle Larghe Intese.</text:p>
      <text:p text:style-name="Standard">Il modello più chiaro della condotta che dobbiamo avere nei confronti del governo M5S-Lega è la condotta di Lenin e dei suoi nel 1917 nei confronti del Governo Provvisorio costituitosi in febbraio dopo che le dimostrazione degli operai delle grandi città e la fraternizzazione delle truppe con i dimostranti avevano portato alle dimissioni dello zar. Lenin aveva chiaro che per avere la pace, la terra e le fabbriche le masse popolari organizzate nei soviet dovevano prendere il potere e questo fu l’obiettivo del partito comunista. Il Governo Provvisorio data la sua natura non aveva la forza per realizzare questi obiettivi. Ma mai Lenin e i suoi si allearono con gli esponenti del potere dello zar benché anche loro fossero contro il Governo Provvisorio. Anzi quando un generale mosse le truppe verso Pietrogrado per abbattere il <text:soft-page-break/>Governo Provvisorio, Lenin e i suoi compagni mobilitarono quella parte delle masse popolari che già li seguivano e con queste disgregarono le truppe che il generale aveva mobilitato e tennero ancora in vita il Governo Provvisorio. Il compito che Lenin e i suoi si assunsero non era di abbattere comunque il Governo Provvisorio, ma di portare la masse popolari a organizzarsi di più e a rendersi conto per loro esperienza che esse dovevano prendere il posto del Governo Provvisorio, abbatterlo in modo che ad esso subentrasse il governo delle masse popolari organizzate.</text:p>
      <text:p text:style-name="Standard">La situazione in cui ci troviamo oggi noi è diversa per molti aspetti da quella in cui si trovavano Lenin e il partito dei comunisti russi. Ma lo schema che noi dobbiamo seguire è analogo. Il governo M5S-Lega non esiste grazie a Di Maio e a Salvini, tanto meno grazie a Mattarella il golpista mancato o al Vaticano, a Trump o a Putin. Si è formato perché le masse popolari indignate e insofferenti del corso delle cose imposto dai governi delle Larghe Intese hanno via via abbandonato le abitudini elettorali ereditate e hanno votato su grande scala M5S e Lega. </text:p>
      <text:p text:style-name="Standard">I comunisti, tutti quelli che sinceramente e praticamente, non con vaghe aspirazioni e sospiri, vogliono instaurare il socialismo, gli operai avanzati, tutti quelli che sono convinti a cambiare il mondo, devono organizzarsi, prendere essi stessi le misure che è possibile prendere a livello locale con le forze già riunite e imporre al governo di accettarle e potenziarle, devono promuovere l’organizzazione di quelli non ancora organizzati fino ad avere la forza sufficiente per formare un proprio governo. Questo è creare il nuovo potere, il potere delle masse popolari organizzate.</text:p>
      <text:p text:style-name="Standard">Questa è la rivoluzione socialista in corso. Che ognuno occupi il posto più avanzato che è in grado di occupare. Il Partito comunista è scuola e palestra per ogni persona decisa a impegnarsi. La nostra impresa è grande. Vi è un posto per ogni persona di buona volontà. Il contributo di ognuno è prezioso. Avanti compagni! Possiamo vincere! Vinceremo!</text:p>
      <text:p text:style-name="Standard">Compagno Ulisse, segretario generale del Comitato Centrale del (n)PC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2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Rockwell" fo:font-family="Rockwell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uto-cornice-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 fo:hyphenation-ladder-count="no-limit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/>
    </style:style>
    <style:style style:name="NormalGS" style:family="paragraph" style:parent-style-name="Standard" style:next-style-name="Testo_20_fumetto">
      <style:paragraph-properties fo:margin-top="0cm" fo:margin-bottom="0.176cm" loext:contextual-spacing="false" fo:line-height="0.564cm" fo:text-align="start" style:justify-single-word="false" fo:orphans="2" fo:widows="2"/>
      <style:text-properties style:font-name="Arial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usuale_20_più_20_compresso" style:display-name="usuale più compresso" style:family="paragraph" style:parent-style-name="Standard">
      <style:paragraph-properties fo:margin-left="0cm" fo:margin-right="0cm" fo:line-height="100%" fo:text-indent="0.282cm" style:auto-text-indent="false" style:text-autospace="none">
        <style:tab-stops>
          <style:tab-stop style:position="0.45cm"/>
        </style:tab-stops>
      </style:paragraph-properties>
      <style:text-properties fo:letter-spacing="-0.007cm" style:letter-kerning="true" style:font-name-asian="Arial" style:font-family-asian="Arial" style:font-family-generic-asian="swiss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ee" style:text-underline-style="solid" style:text-underline-width="auto" style:text-underline-color="font-color"/>
    </style:style>
    <style:style style:name="Carattere_20_Carattere5" style:display-name="Carattere Carattere5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"/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">
      <style:text-properties fo:language="it" fo:country="IT" style:font-size-complex="12pt" style:language-complex="ar" style:country-complex="SA"/>
    </style:style>
    <style:style style:name="hps" style:family="text" style:parent-style-name="Car._20_predefinito_20_paragrafo">
      <style:text-properties style:font-name-complex="Times New Roman1" style:font-family-complex="'Times New Roman'" style:font-family-generic-complex="roman" style:font-pitch-complex="variable"/>
    </style:style>
    <style:style style:name="atn" style:family="text" style:parent-style-name="Car._20_predefinito_20_paragrafo">
      <style:text-properties style:font-name-complex="Times New Roman1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Normale1" style:family="text">
      <style:text-properties style:font-name="Arial" fo:font-family="Arial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9:29:43.275000000</meta:creation-date>
    <dc:date>2019-05-17T12:44:24.211000000</dc:date>
    <meta:editing-cycles>5</meta:editing-cycles>
    <meta:editing-duration>PT5M11S</meta:editing-duration>
    <meta:generator>LibreOffice/6.1.6.3$Windows_X86_64 LibreOffice_project/5896ab1714085361c45cf540f76f60673dd96a72</meta:generator>
    <dc:title>10.11.2018 - Saluto a sezione P.CARC Milano - FRP e governo M5S-Lega</dc:title>
    <meta:document-statistic meta:table-count="0" meta:image-count="1" meta:object-count="0" meta:page-count="2" meta:paragraph-count="20" meta:word-count="935" meta:character-count="5975" meta:non-whitespace-character-count="5054"/>
  </office:meta>
</office:document-meta>
</file>